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0000000044D43EB18A02A2102.png" manifest:media-type="image/png"/>
  <manifest:file-entry manifest:full-path="Pictures/10000000000000E1000000EBC3F582E0DEB5913E.png" manifest:media-type="image/png"/>
  <manifest:file-entry manifest:full-path="Pictures/100002010000063F000000AA4BC452D22EC336E0.png" manifest:media-type="image/png"/>
  <manifest:file-entry manifest:full-path="Pictures/100001E2000069D50000006A35C5C890ACAB61F2.wmf" manifest:media-type="image/x-w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 Math" svg:font-family="'Cambria Math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otham Bold" svg:font-family="'Gotham 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6.501cm" fo:margin-left="0.097cm" table:align="left"/>
    </style:style>
    <style:style style:name="Tabela1.A" style:family="table-column">
      <style:table-column-properties style:column-width="10.333cm"/>
    </style:style>
    <style:style style:name="Tabela1.B" style:family="table-column">
      <style:table-column-properties style:column-width="6.168cm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fo:padding="0.097cm" fo:border-left="0.25pt solid #000000" fo:border-right="none" fo:border-top="none" fo:border-bottom="none"/>
    </style:style>
    <style:style style:name="Tabela2" style:family="table">
      <style:table-properties style:width="16.501cm" fo:margin-left="0.097cm" table:align="left"/>
    </style:style>
    <style:style style:name="Tabela2.A" style:family="table-column">
      <style:table-column-properties style:column-width="11.118cm"/>
    </style:style>
    <style:style style:name="Tabela2.B" style:family="table-column">
      <style:table-column-properties style:column-width="5.383cm"/>
    </style:style>
    <style:style style:name="Tabela2.A1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none" fo:border-right="none" fo:border-top="none" fo:border-bottom="0.25pt solid #000000"/>
    </style:style>
    <style:style style:name="Tabela3" style:family="table">
      <style:table-properties style:width="16.036cm" table:align="right"/>
    </style:style>
    <style:style style:name="Tabela3.A" style:family="table-column">
      <style:table-column-properties style:column-width="16.036cm"/>
    </style:style>
    <style:style style:name="Tabela3.A1" style:family="table-cell">
      <style:table-cell-properties fo:padding="0.097cm" fo:border-left="none" fo:border-right="none" fo:border-top="0.25pt solid #000000" fo:border-bottom="0.25pt solid #000000"/>
    </style:style>
    <style:style style:name="Tabela4" style:family="table">
      <style:table-properties style:width="16.501cm" fo:margin-left="0.097cm" table:align="left"/>
    </style:style>
    <style:style style:name="Tabela4.A" style:family="table-column">
      <style:table-column-properties style:column-width="8.251cm"/>
    </style:style>
    <style:style style:name="Tabela4.B" style:family="table-column">
      <style:table-column-properties style:column-width="8.25cm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6.501cm" fo:margin-left="0.097cm" table:align="left"/>
    </style:style>
    <style:style style:name="Tabela5.A" style:family="table-column">
      <style:table-column-properties style:column-width="8.251cm"/>
    </style:style>
    <style:style style:name="Tabela5.B" style:family="table-column">
      <style:table-column-properties style:column-width="8.25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B1" style:family="table-cell">
      <style:table-cell-properties fo:padding="0.097cm" fo:border="0.5pt solid #000000"/>
    </style:style>
    <style:style style:name="P1" style:family="paragraph" style:parent-style-name="Text_20_body">
      <style:paragraph-properties fo:margin-left="2cm" fo:margin-right="0cm" fo:margin-top="0cm" fo:margin-bottom="0.499cm" style:contextual-spacing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margin-left="2cm" fo:margin-right="0cm" fo:margin-top="0cm" fo:margin-bottom="0.499cm" style:contextual-spacing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2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2cm" fo:margin-right="0cm" fo:margin-top="0cm" fo:margin-bottom="0.146cm" style:contextual-spacing="false" fo:line-height="10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5" style:family="paragraph" style:parent-style-name="Table_20_Contents">
      <style:paragraph-properties fo:margin-left="2cm" fo:margin-right="0cm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6" style:family="paragraph" style:parent-style-name="Text_20_body">
      <style:paragraph-properties fo:margin-left="2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2cm" fo:margin-right="0cm" fo:text-indent="0cm" style:auto-text-indent="false" fo:padding-left="0cm" fo:padding-right="0cm" fo:padding-top="0cm" fo:padding-bottom="0.071cm" fo:border-left="none" fo:border-right="none" fo:border-top="none" fo:border-bottom="0.99pt solid #000000" style:shadow="none">
        <style:tab-stops/>
      </style:paragraph-properties>
      <style:text-properties fo:font-size="11pt" style:font-size-asian="11pt" style:font-size-complex="11pt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text-properties fo:color="#000000" loext:opacity="100%"/>
    </style:style>
    <style:style style:name="P11" style:family="paragraph" style:parent-style-name="Table_20_Contents">
      <style:text-properties fo:color="#000000" loext:opacity="100%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13" style:family="paragraph" style:parent-style-name="Table_20_Contents">
      <style:text-properties fo:color="#000000" loext:opacity="100%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15" style:family="paragraph" style:parent-style-name="Normal">
      <style:text-properties text:display="none"/>
    </style:style>
    <style:style style:name="P16" style:family="paragraph" style:parent-style-name="Text_20_body">
      <style:paragraph-properties fo:line-height="100%" fo:padding-left="0cm" fo:padding-right="0cm" fo:padding-top="0cm" fo:padding-bottom="0.071cm" fo:border-left="none" fo:border-right="none" fo:border-top="none" fo:border-bottom="0.99pt solid #000000" style:shadow="none"/>
      <style:text-properties fo:font-size="11pt" style:font-size-asian="11pt" style:font-size-complex="11pt"/>
    </style:style>
    <style:style style:name="P17" style:family="paragraph" style:parent-style-name="Table_20_Contents">
      <style:paragraph-properties fo:padding-left="0cm" fo:padding-right="0cm" fo:padding-top="0cm" fo:padding-bottom="0.071cm" fo:border-left="none" fo:border-right="none" fo:border-top="none" fo:border-bottom="0.99pt solid #000000" style:shadow="none"/>
      <style:text-properties fo:color="#000000" loext:opacity="100%" fo:font-size="11pt" style:font-size-asian="11pt" style:font-size-complex="11pt"/>
    </style:style>
    <style:style style:name="P18" style:family="paragraph" style:parent-style-name="Text_20_body">
      <style:text-properties fo:font-size="11pt" style:font-size-asian="11pt" style:font-size-complex="11pt"/>
    </style:style>
    <style:style style:name="P19" style:family="paragraph" style:parent-style-name="Text_20_body">
      <style:paragraph-properties fo:margin-top="0cm" fo:margin-bottom="0cm" style:contextual-spacing="false" fo:padding-left="0cm" fo:padding-right="0cm" fo:padding-top="0cm" fo:padding-bottom="0.071cm" fo:border-left="none" fo:border-right="none" fo:border-top="none" fo:border-bottom="0.99pt solid #000000" style:shadow="none"/>
      <style:text-properties fo:font-size="11pt" style:font-size-asian="11pt" style:font-size-complex="11pt"/>
    </style:style>
    <style:style style:name="P20" style:family="paragraph" style:parent-style-name="Table_20_Contents">
      <style:paragraph-properties fo:margin-left="1cm" fo:margin-right="0.7cm" fo:text-indent="0cm" style:auto-text-indent="false" fo:padding-left="0cm" fo:padding-right="0cm" fo:padding-top="0cm" fo:padding-bottom="0.071cm" fo:border-left="none" fo:border-right="none" fo:border-top="none" fo:border-bottom="0.99pt solid #000000" style:shadow="none">
        <style:tab-stops/>
      </style:paragraph-properties>
      <style:text-properties fo:color="#000000" loext:opacity="100%" fo:font-size="10pt" style:font-size-asian="10pt" style:font-size-complex="10pt"/>
    </style:style>
    <style:style style:name="P2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385623" loext:opacity="100%" style:font-name="Gotham Bold"/>
    </style:style>
    <style:style style:name="P2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385623" loext:opacity="100%" style:font-name="Gotham Bold" fo:font-size="10pt" style:font-size-asian="10pt" style:font-size-complex="10pt"/>
    </style:style>
    <style:style style:name="P24" style:family="paragraph" style:parent-style-name="Standard" style:master-page-name="MP0">
      <style:paragraph-properties fo:margin-left="0cm" fo:margin-right="0cm" fo:margin-top="0cm" fo:margin-bottom="0.499cm" style:contextual-spacing="false" fo:text-align="center" style:justify-single-word="false" fo:text-indent="0cm" style:auto-text-indent="false" style:page-number="auto" fo:break-before="page" style:writing-mode="lr-tb">
        <style:tab-stops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" style:family="text">
      <style:text-properties officeooo:rsid="0005c6b3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1"><draw:frame draw:style-name="fr1" draw:name="Figura3" text:anchor-type="as-char" svg:y="0cm" svg:width="1.429cm" svg:height="1.677cm" draw:z-index="0"><draw:image xlink:href="Pictures/10000000000000E1000000EBC3F582E0DEB5913E.png" xlink:type="simple" xlink:show="embed" xlink:actuate="onLoad" draw:mime-type="image/png"/></draw:frame></text:span></text:span></text:p>
      <text:p text:style-name="P21"><draw:frame draw:style-name="fr1" draw:name="Figura4" text:anchor-type="as-char" svg:y="0cm" svg:width="6.498cm" svg:height="0.734cm" draw:z-index="1"><draw:image xlink:href="Pictures/100002010000063F000000AA4BC452D22EC336E0.png" xlink:type="simple" xlink:show="embed" xlink:actuate="onLoad" draw:mime-type="image/png"/></draw:frame></text:p>
      <text:p text:style-name="P22">Faculdade de Ciências da Saúde</text:p>
      <text:p text:style-name="P23">Programa de Pós-Graduação em Alimentos, Nutrição e Saúde</text:p>
      <text:p text:style-name="P21"><draw:frame draw:style-name="fr1" draw:name="Figura5" text:anchor-type="as-char" svg:y="0cm" svg:width="16.013cm" svg:height="0.046cm" draw:z-index="2"><draw:image xlink:href="Pictures/100001E2000069D50000006A35C5C890ACAB61F2.wmf" xlink:type="simple" xlink:show="embed" xlink:actuate="onLoad" draw:mime-type="image/x-wmf"/><draw:image xlink:href="Pictures/1000020100000400000000044D43EB18A02A2102.png" xlink:type="simple" xlink:show="embed" xlink:actuate="onLoad" draw:mime-type="image/png"/></draw:frame></text:p>
      <text:p text:style-name="P2"><text:a xlink:type="simple" xlink:href="http://portal.ufgd.edu.br/" office:target-frame-name="UFGD" xlink:show="replace" text:style-name="Internet_20_link" text:visited-style-name="Visited_20_Internet_20_Link"><text:span text:style-name="Fonte_20_parág._20_padrão"><text:span text:style-name="T1"/></text:span></text:a></text:p>
      <table:table table:name="Tabela1" table:style-name="Tabela1">
        <table:table-column table:style-name="Tabela1.A"/>
        <table:table-column table:style-name="Tabela1.B"/>
        <table:table-row table:style-name="TableLine2248218941664">
          <table:table-cell table:style-name="Tabela1.A1" office:value-type="string">
            <text:p text:style-name="P1">R E Q U E R I M E N T O</text:p>
          </table:table-cell>
          <table:table-cell table:style-name="Tabela1.B1" office:value-type="string">
            <text:p text:style-name="P8">PROTOCOLO</text:p>
            <text:p text:style-name="P8"><text:s/></text:p>
            <text:p text:style-name="P8">Nº <text:s text:c="14"/>Em <text:s text:c="10"/>/ <text:s text:c="9"/>/ 201</text:p>
          </table:table-cell>
        </table:table-row>
      </table:table>
      <text:p text:style-name="P15"><text:a xlink:type="simple" xlink:href="http://portal.ufgd.edu.br/" office:target-frame-name="UFGD" xlink:show="replace" text:style-name="Internet_20_link" text:visited-style-name="Visited_20_Internet_20_Link"/></text:p>
      <table:table table:name="Tabela2" table:style-name="Tabela2">
        <table:table-column table:style-name="Tabela2.A"/>
        <table:table-column table:style-name="Tabela2.B"/>
        <table:table-row table:style-name="TableLine2248218943840">
          <table:table-cell table:style-name="Tabela2.A1" table:number-columns-spanned="2" office:value-type="string">
            <text:p text:style-name="P10">Nome/CPF:</text:p>
          </table:table-cell>
          <table:covered-table-cell/>
        </table:table-row>
        <table:table-row table:style-name="TableLine2248218954448">
          <table:table-cell table:style-name="Tabela2.A1" office:value-type="string">
            <text:p text:style-name="P11">Programa de Pós-Graduação em Alimentos, Nutrição e Saúde </text:p>
          </table:table-cell>
          <table:table-cell table:style-name="Tabela2.B2" office:value-type="string">
            <text:p text:style-name="P10">Telefones p/ Contato:</text:p>
          </table:table-cell>
        </table:table-row>
      </table:table>
      <text:p text:style-name="P3"><text:a xlink:type="simple" xlink:href="http://portal.ufgd.edu.br/" office:target-frame-name="UFGD" xlink:show="replace" text:style-name="Internet_20_link" text:visited-style-name="Visited_20_Internet_20_Link"/></text:p>
      <text:p text:style-name="P3">Solicito a emissão do(s) documento(s) abaixo assinalado(s):</text:p>
      <text:p text:style-name="P4">( <text:s text:c="3"/>) <text:s/>Aproveitamento de Estudos <text:s/></text:p>
      <text:p text:style-name="P4">( <text:s text:c="3"/>) <text:s/>Histórico escolar</text:p>
      <text:p text:style-name="P4">( <text:s text:c="3"/>) <text:s/>Histórico escolar – aluno especial</text:p>
      <text:p text:style-name="P4">( <text:s text:c="3"/>) <text:s/>Atestado de matrícula / vínculo</text:p>
      <text:p text:style-name="P4">( <text:s text:c="3"/>) <text:s/>Atestado de matrícula com horário</text:p>
      <text:p text:style-name="P4">( <text:s text:c="3"/>) <text:s/>Declaração de Conclusão de Curso</text:p>
      <text:p text:style-name="P4">( <text:s text:c="3"/>) <text:s/>Declaração de disciplina cursada</text:p>
      <text:p text:style-name="P4">( <text:s text:c="3"/>) <text:s/>Programa (s) de disciplina (s) cursada (s)</text:p>
      <text:p text:style-name="P4">( <text:s text:c="3"/>) <text:s/>Registro de 2ª via de:</text:p>
      <text:p text:style-name="P4">( <text:s text:c="3"/>) Certificado <text:s text:c="4"/></text:p>
      <text:p text:style-name="P4">( <text:s text:c="3"/>) Diploma</text:p>
      <text:p text:style-name="P4">( <text:s text:c="3"/>) <text:s/>Declaração de aulas ministradas <text:s/>– docente UFGD</text:p>
      <text:p text:style-name="P4">( <text:s text:c="3"/>) <text:s/>Outros: (Especificar abaixo)</text:p>
      <table:table table:name="Tabela3" table:style-name="Tabela3">
        <table:table-column table:style-name="Tabela3.A"/>
        <table:table-row table:style-name="TableLine2248218954720">
          <table:table-cell table:style-name="Tabela3.A1" office:value-type="string">
            <text:p text:style-name="P5"/>
          </table:table-cell>
        </table:table-row>
      </table:table>
      <text:p text:style-name="P6">Retirar documento: <text:s/></text:p>
      <text:p text:style-name="P6">( <text:s text:c="3"/>) na Secretaria do Programa de Pós-Graduação <text:s text:c="5"/></text:p>
      <text:p text:style-name="P7">( <text:s text:c="3"/>) na Coordenadoria de Pós-Graduação (COPG/PROPP <text:s/>- Unidade I)</text:p>
      <text:p text:style-name="P16">Autorizo:</text:p>
      <text:p text:style-name="Text_20_body"><text:span text:style-name="Fonte_20_parág._20_padrão"><text:span text:style-name="T2">Obs.: <text:s/></text:span></text:span><text:span text:style-name="Fonte_20_parág._20_padrão"><text:span text:style-name="T3">A expedição de documentos somente será atendida após a entrega deste requerimento na Secretaria Acadêmica da PROPP/UFGD, e após o prazo de três dias úteis.</text:span></text:span></text:p>
      <text:p text:style-name="P18"/>
      <table:table table:name="Tabela4" table:style-name="Tabela4">
        <table:table-column table:style-name="Tabela4.A"/>
        <table:table-column table:style-name="Tabela4.B"/>
        <table:table-row table:style-name="TableLine2248218957440">
          <table:table-cell table:style-name="Tabela4.A1" office:value-type="string">
            <text:p text:style-name="P17"/>
            <text:p text:style-name="P12">Assinatura</text:p>
          </table:table-cell>
          <table:table-cell table:style-name="Tabela4.A1" office:value-type="string">
            <text:p text:style-name="P12">Dourados- MS, <text:s text:c="5"/>/ <text:s text:c="5"/>/ <text:s text:c="5"/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leLine2248218971312">
          <table:table-cell table:style-name="Tabela5.A1" office:value-type="string">
            <text:p text:style-name="P9">Para uso da COPG/PROPP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5.B1" office:value-type="string">
            <text:p text:style-name="P13">Recebi <text:s/><text:span text:style-name="T4">retorno</text:span> em: <text:s text:c="9"/>/ <text:s text:c="9"/>/ 20</text:p>
            <text:p text:style-name="P13"/>
            <text:p text:style-name="P13"/>
            <text:p text:style-name="P13"/>
            <text:p text:style-name="P20"/>
            <text:p text:style-name="P14">Assinatura do(a) solicitante</text:p>
          </table:table-cell>
        </table:table-row>
      </table:table>
      <text:p text:style-name="Text_20_body"><text:span text:style-name="Fonte_20_parág._20_padrão"><text:span text:style-name="T2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 Math" svg:font-family="'Cambria Math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otham Bold" svg:font-family="'Gotham 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fo:padding="0.035cm" fo:border="none" style:shadow="none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modern" style:font-pitch-asian="fixed" style:font-size-asian="10pt" style:language-asian="pt" style:country-asian="BR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nte_20_parág._20_padrão" style:display-name="Fonte parág. padrão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Cabeçalho_20_Char1" style:display-name="Cabeçalho Char1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Taty</meta:initial-creator>
    <meta:creation-date>2020-02-04T09:26:00Z</meta:creation-date>
    <dc:date>2022-02-04T14:27:40.978000000</dc:date>
    <meta:editing-cycles>6</meta:editing-cycles>
    <meta:editing-duration>PT43M7S</meta:editing-duration>
    <dc:creator>Taty </dc:creator>
    <meta:document-statistic meta:table-count="5" meta:image-count="3" meta:object-count="0" meta:page-count="1" meta:paragraph-count="37" meta:word-count="192" meta:character-count="1231" meta:non-whitespace-character-count="924"/>
    <meta:template xlink:type="simple" xlink:actuate="onRequest" xlink:title="" xlink:href="Normal"/>
  </office:meta>
</office:document-meta>
</file>